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0618in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3.1895in"/>
    </style:style>
    <style:style style:name="Table2" style:family="table">
      <style:table-properties style:width="5.8583in" fo:margin-left="0in" table:align="left"/>
    </style:style>
    <style:style style:name="TableRow6" style:family="table-row">
      <style:table-row-properties style:min-row-height="0.3256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CCCCC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4777in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777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88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77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777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955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888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77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77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8208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84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6583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台灣首府大學<text:s text:c="2"/>圖資處網路系統與支援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DNS <text:s text:c="2"/>名稱申請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申請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系所/處室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主機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IP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主機系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用途</text:p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人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申請人電子郵件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申請人簽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單位主管簽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說明：一、本校DNS<text:s/>主機為<text:s/>ns.tsu.edu.tw IP為120.114.1.3</text:p>
            <text:p text:style-name="P68">二、若有其他問題請洽網路系統與支援組，校內分機<text:s/>651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承辦人</text:p>
          </table:table-cell>
          <table:covered-table-cell/>
          <table:table-cell table:style-name="TableCell72">
            <text:p text:style-name="P73">權責單位主管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遠管理學院  電算中心</dc:title>
    <dc:description/>
    <dc:subject/>
    <meta:initial-creator>Administrator</meta:initial-creator>
    <dc:creator>TSU-user</dc:creator>
    <meta:creation-date>2020-12-16T07:50:00Z</meta:creation-date>
    <dc:date>2020-12-16T08:48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