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left="-0.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Web" style:family="paragraph">
      <style:paragraph-properties style:snap-to-layout-grid="false" fo:margin-top="0in" fo:margin-bottom="0in"/>
    </style:style>
    <style:style style:name="T36" style:parent-style-name="預設段落字型" style:family="text">
      <style:text-properties style:font-name="Times New Roman" style:font-weight-complex="normal" style:font-style-complex="normal" style:letter-kerning="true" fo:font-size="14pt" style:font-size-asian="14pt" style:font-size-complex="14pt"/>
    </style:style>
    <style:style style:name="TableColumn38" style:family="table-column">
      <style:table-column-properties style:column-width="0.9937in" style:use-optimal-column-width="false"/>
    </style:style>
    <style:style style:name="TableColumn39" style:family="table-column">
      <style:table-column-properties style:column-width="0.0527in" style:use-optimal-column-width="false"/>
    </style:style>
    <style:style style:name="TableColumn40" style:family="table-column">
      <style:table-column-properties style:column-width="0.2027in" style:use-optimal-column-width="false"/>
    </style:style>
    <style:style style:name="TableColumn41" style:family="table-column">
      <style:table-column-properties style:column-width="0.1562in" style:use-optimal-column-width="false"/>
    </style:style>
    <style:style style:name="TableColumn42" style:family="table-column">
      <style:table-column-properties style:column-width="0.8666in" style:use-optimal-column-width="false"/>
    </style:style>
    <style:style style:name="TableColumn43" style:family="table-column">
      <style:table-column-properties style:column-width="0.7256in" style:use-optimal-column-width="false"/>
    </style:style>
    <style:style style:name="TableColumn44" style:family="table-column">
      <style:table-column-properties style:column-width="0.052in" style:use-optimal-column-width="false"/>
    </style:style>
    <style:style style:name="TableColumn45" style:family="table-column">
      <style:table-column-properties style:column-width="0.2743in" style:use-optimal-column-width="false"/>
    </style:style>
    <style:style style:name="TableColumn46" style:family="table-column">
      <style:table-column-properties style:column-width="0.3611in" style:use-optimal-column-width="false"/>
    </style:style>
    <style:style style:name="TableColumn47" style:family="table-column">
      <style:table-column-properties style:column-width="0.5326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Column49" style:family="table-column">
      <style:table-column-properties style:column-width="0.1111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8291in" style:use-optimal-column-width="false"/>
    </style:style>
    <style:style style:name="TableColumn52" style:family="table-column">
      <style:table-column-properties style:column-width="1.3166in" style:use-optimal-column-width="false"/>
    </style:style>
    <style:style style:name="Table37" style:family="table">
      <style:table-properties style:width="6.8in" fo:margin-left="-0.425in" table:align="left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8" style:family="table-row">
      <style:table-row-properties style:min-row-height="0.347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8" style:family="table-row">
      <style:table-row-properties style:min-row-height="0.329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2" style:family="table-row">
      <style:table-row-properties style:min-row-height="0.348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6" style:family="table-row">
      <style:table-row-properties style:min-row-height="0.4458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8" style:family="table-row">
      <style:table-row-properties style:min-row-height="0.502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3" style:family="table-row">
      <style:table-row-properties style:min-row-height="0.3916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7" style:family="table-row">
      <style:table-row-properties style:min-row-height="0.2555in" style:use-optimal-row-height="false" fo:keep-together="always"/>
    </style:style>
    <style:style style:name="TableCell1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50" style:family="table-row">
      <style:table-row-properties style:min-row-height="0.6354in" style:use-optimal-row-height="false"/>
    </style:style>
    <style:style style:name="TableCell1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6041in" style:use-optimal-row-height="false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5in" style:use-optimal-row-height="false"/>
    </style:style>
    <style:style style:name="TableCell1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895in" style:use-optimal-row-height="false"/>
    </style:style>
    <style:style style:name="TableCell1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6041in" style:use-optimal-row-height="false"/>
    </style:style>
    <style:style style:name="TableCell1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8" style:parent-style-name="註釋標題" style:family="paragraph">
      <style:paragraph-properties fo:text-align="start"/>
    </style:style>
    <style:style style:name="P199" style:parent-style-name="結語" style:family="paragraph">
      <style:paragraph-properties fo:margin-left="3in">
        <style:tab-stops/>
      </style:paragraph-properties>
    </style:style>
    <style:style style:name="P200" style:parent-style-name="結語" style:family="paragraph">
      <style:paragraph-properties fo:margin-left="3in">
        <style:tab-stops/>
      </style:paragraph-properties>
    </style:style>
    <style:style style:name="TableRow201" style:family="table-row">
      <style:table-row-properties style:min-row-height="0.4263in" style:use-optimal-row-height="false"/>
    </style:style>
    <style:style style:name="TableCell2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3694in" style:use-optimal-row-height="false"/>
    </style:style>
    <style:style style:name="TableCell2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4166in" style:use-optimal-row-height="false"/>
    </style:style>
    <style:style style:name="TableCell2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5298in" style:use-optimal-row-height="false"/>
    </style:style>
    <style:style style:name="TableCell22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33">紀錄編號：╴╴╴╴╴╴╴╴╴</text:span><text:span text:style-name="T34"><text:s/></text:span></text:p>
      <text:p text:style-name="P35"><text:span text:style-name="T36"><text:s text:c="44"/></text:span>申請日期: <text:s text:c="2"/>年<text:s text:c="3"/>月<text:s text:c="3"/>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申</text:span><text:span text:style-name="T57"><text:s/></text:span><text:span text:style-name="T58">請</text:span><text:span text:style-name="T59"><text:s/></text:span><text:span text:style-name="T60">人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聯絡方式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手機:</text:p>
            <text:p text:style-name="P67">電子郵件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系統負責人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Domain Name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I P<text:s/></text:span><text:span text:style-name="T82">位</text:span><text:span text:style-name="T83"><text:s/></text:span><text:span text:style-name="T84">址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主機功能用途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單位主管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OS</text:span><text:span text:style-name="T101">版本</text:span><text:span text:style-name="T102"><text:line-break/>/RAM/HD</text:span><text:span text:style-name="T103">容量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URL</text:span><text:span text:style-name="T110">完整路徑</text:span></text:p>
            <text:p text:style-name="P111"><text:span text:style-name="T112">(</text:span><text:span text:style-name="T113">瀏覽器所輸入網路位址</text:span><text:span text:style-name="T114">)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10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防火牆</text:p>
            <text:p text:style-name="P121"><text:span text:style-name="T122">授權</text:span></text:p>
          </table:table-cell>
          <table:covered-table-cell/>
          <table:table-cell table:style-name="TableCell123" table:number-columns-spanned="3">
            <text:p text:style-name="P124"><text:span text:style-name="T125">計畫連線期間</text:span></text:p>
          </table:table-cell>
          <table:covered-table-cell/>
          <table:covered-table-cell/>
          <table:table-cell table:style-name="TableCell126" table:number-columns-spanned="7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Port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<text:span text:style-name="T137">來源</text:span><text:span text:style-name="T138">IP</text:span></text:p>
          </table:table-cell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目的</text:span><text:span text:style-name="T144">IP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5">
            <text:p text:style-name="P149">以下由網管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 table:number-rows-spanned="2">
            <text:p text:style-name="P152">架站</text:p>
            <text:p text:style-name="P153">資訊安全項目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是否通過弱點掃瞄</text:p>
          </table:table-cell>
          <table:covered-table-cell/>
          <table:covered-table-cell/>
          <table:table-cell table:style-name="TableCell156" table:number-columns-spanned="8">
            <text:p text:style-name="P157"><text:span text:style-name="T158">□</text:span><text:span text:style-name="T159">是</text:span><text:span text:style-name="T160"><text:s text:c="2"/></text:span><text:span text:style-name="T161">□</text:span><text:span text:style-name="T1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 table:number-columns-spanned="3">
            <text:p text:style-name="P166">未通過之弱點項目</text:p>
          </table:table-cell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建議處理方法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通知弱點修補方式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修補是否完成</text:p>
          </table:table-cell>
          <table:covered-table-cell/>
          <table:covered-table-cell/>
          <table:covered-table-cell/>
          <table:table-cell table:style-name="TableCell183" table:number-columns-spanned="11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申請是否通過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□</text:span><text:span text:style-name="T192">是</text:span><text:span text:style-name="T193"><text:s text:c="2"/></text:span><text:span text:style-name="T194"><text:s text:c="2"/></text:span><text:span text:style-name="T195">□</text:span><text:span text:style-name="T196">否</text:span></text:p>
          </table:table-cell>
          <table:covered-table-cell/>
          <table:covered-table-cell/>
          <table:covered-table-cell/>
          <table:table-cell table:style-name="TableCell197" table:number-columns-spanned="7" table:number-rows-spanned="3">
            <text:p text:style-name="P198">備註</text:p>
            <text:p text:style-name="內文"/>
            <text:p text:style-name="內文"/>
            <text:p text:style-name="內文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通過</text:span><text:span text:style-name="T205">連線期間</text:span><text:span text:style-name="T2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<text:span text:style-name="T211">規則編號</text:span><text:span text:style-name="T212"><text:s/>#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設定檔備份</text:span><text:span text:style-name="T218"><text:s text:c="2"/>□</text:span><text:span text:style-name="T219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<text:span text:style-name="T222">Firewall Check<text:s/></text:span><text:span text:style-name="T223"><text:s/></text:span><text:span text:style-name="T224">□</text:span><text:span text:style-name="T225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網路管理人員</text:span>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部門主管</text:span>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font-style-complex="italic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首" style:family="paragraph">
      <style:text-properties style:font-name-asian="標楷體"/>
    </style:style>
    <style:style style:name="P3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網路安全設備</text:span><text:span text:style-name="T13">進出規則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F-CC-005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1</text:p>
            </table:table-cell>
          </table:table-row>
        </table:table>
        <text:p text:style-name="P31"/>
      </style:header>
      <style:footer>
        <text:p text:style-name="P32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火牆進出規則申請表</dc:title>
    <dc:description/>
    <dc:subject/>
    <meta:initial-creator>Jens Chen</meta:initial-creator>
    <dc:creator>TSU-user</dc:creator>
    <meta:creation-date>2020-12-16T07:50:00Z</meta:creation-date>
    <dc:date>2020-12-16T07:50:00Z</dc:date>
    <meta:print-date>2011-01-25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