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7083in" text:list-level-position-and-space-mode="label-alignment">
          <style:list-level-label-alignment text:label-followed-by="listtab" fo:margin-left="1.083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75in" fo:margin-right="-0.4819in" fo:text-indent="0.9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2562in"/>
    </style:style>
    <style:style style:name="TableColumn29" style:family="table-column">
      <style:table-column-properties style:column-width="0.577in"/>
    </style:style>
    <style:style style:name="TableColumn30" style:family="table-column">
      <style:table-column-properties style:column-width="1.1951in"/>
    </style:style>
    <style:style style:name="TableColumn31" style:family="table-column">
      <style:table-column-properties style:column-width="0.6388in"/>
    </style:style>
    <style:style style:name="TableColumn32" style:family="table-column">
      <style:table-column-properties style:column-width="0.8375in"/>
    </style:style>
    <style:style style:name="TableColumn33" style:family="table-column">
      <style:table-column-properties style:column-width="0.9958in"/>
    </style:style>
    <style:style style:name="TableColumn34" style:family="table-column">
      <style:table-column-properties style:column-width="1.1701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0736in"/>
    </style:style>
    <style:style style:name="TableColumn37" style:family="table-column">
      <style:table-column-properties style:column-width="0.6152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5284in"/>
    </style:style>
    <style:style style:name="TableColumn40" style:family="table-column">
      <style:table-column-properties style:column-width="0.5541in"/>
    </style:style>
    <style:style style:name="TableColumn41" style:family="table-column">
      <style:table-column-properties style:column-width="1.2798in"/>
    </style:style>
    <style:style style:name="Table27" style:family="table">
      <style:table-properties style:width="11.002in" fo:margin-left="0in" table:align="lef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4819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Row65" style:family="table-row">
      <style:table-row-properties style:min-row-height="0.25in"/>
    </style:style>
    <style:style style:name="P66" style:parent-style-name="內文" style:family="paragraph">
      <style:paragraph-properties fo:margin-right="-0.4819in"/>
      <style:text-properties style:font-name="標楷體" style:font-name-asian="標楷體"/>
    </style:style>
    <style:style style:name="P67" style:parent-style-name="內文" style:family="paragraph">
      <style:paragraph-properties fo:margin-right="-0.4819in"/>
      <style:text-properties style:font-name="標楷體" style:font-name-asian="標楷體"/>
    </style:style>
    <style:style style:name="P68" style:parent-style-name="內文" style:family="paragraph">
      <style:paragraph-properties fo:margin-right="-0.4819in"/>
      <style:text-properties style:font-name="標楷體" style:font-name-asian="標楷體"/>
    </style:style>
    <style:style style:name="P69" style:parent-style-name="內文" style:family="paragraph">
      <style:paragraph-properties fo:margin-right="-0.4819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P74" style:parent-style-name="內文" style:family="paragraph">
      <style:paragraph-properties fo:margin-right="-0.4819in"/>
      <style:text-properties style:font-name="標楷體" style:font-name-asian="標楷體"/>
    </style:style>
    <style:style style:name="P75" style:parent-style-name="內文" style:family="paragraph">
      <style:paragraph-properties fo:margin-right="-0.4819in"/>
      <style:text-properties style:font-name="標楷體" style:font-name-asian="標楷體"/>
    </style:style>
    <style:style style:name="P76" style:parent-style-name="內文" style:family="paragraph">
      <style:paragraph-properties fo:margin-right="-0.4819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-0.4819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-0.4819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-0.4819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4819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4819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-0.4819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-0.4819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-0.4819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4819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4819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-0.4819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-0.4819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-0.4819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-0.4819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-0.4819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-0.4819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-0.4819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right="-0.4819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4819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4819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-0.4819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right="-0.4819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-0.4819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right="-0.4819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4819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-0.4819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4819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-0.4819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right="-0.4819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right="-0.4819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-0.4819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-0.4819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4819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right="-0.4819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right="-0.4819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right="-0.4819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-0.4819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-0.4819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right="-0.4819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-0.4819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right="-0.4819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right="-0.4819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right="-0.4819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right="-0.4819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right="-0.4819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-0.4819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right="-0.4819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-0.4819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right="-0.4819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right="-0.4819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right="-0.4819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right="-0.4819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right="-0.4819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right="-0.4819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-0.4819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right="-0.4819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-0.4819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right="-0.4819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right="-0.4819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right="-0.4819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right="-0.4819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right="-0.4819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right="-0.4819in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-0.4819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right="-0.4819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right="-0.4819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right="-0.4819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right="-0.4819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right="-0.4819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-0.4819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right="-0.4819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-0.4819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right="-0.4819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right="-0.4819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right="-0.4819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right="-0.4819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right="-0.4819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-0.4819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right="-0.4819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right="-0.4819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-0.4819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right="-0.4819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right="-0.4819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right="-0.4819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right="-0.4819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right="-0.4819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-0.4819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right="-0.4819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right="-0.4819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right="-0.4819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right="-0.4819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-0.4819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right="-0.4819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right="-0.4819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right="-0.4819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4819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-0.4819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right="-0.4819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-0.4819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right="-0.4819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right="-0.4819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right="-0.4819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right="-0.4819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-0.4819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-0.4819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-0.4819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right="-0.4819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-0.4819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right="-0.4819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right="-0.4819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right="-0.4819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-0.4819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right="-0.4819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4819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right="-0.4819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right="-0.4819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right="-0.4819in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right="-0.4819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4819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right="-0.4819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right="-0.4819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right="-0.4819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right="-0.4819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right="-0.4819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right="-0.4819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-0.4819in"/>
      <style:text-properties style:font-name="標楷體" style:font-name-asian="標楷體"/>
    </style:style>
    <style:style style:name="TableRow343" style:family="table-row">
      <style:table-row-properties style:min-row-height="1.2708in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right="-0.4819in"/>
      <style:text-properties style:font-name="標楷體" style:font-name-asian="標楷體"/>
    </style:style>
    <style:style style:name="P346" style:parent-style-name="內文" style:family="paragraph">
      <style:paragraph-properties fo:margin-right="-0.4819in"/>
      <style:text-properties style:font-name="標楷體" style:font-name-asian="標楷體"/>
    </style:style>
    <style:style style:name="P347" style:parent-style-name="內文" style:family="paragraph">
      <style:paragraph-properties fo:text-align="justify" fo:margin-right="-0.4819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margin-right="-0.4819in"/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4847in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right="-0.4819in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right="-0.4819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right="-0.4819in"/>
      <style:text-properties style:font-name="標楷體" style:font-name-asian="標楷體"/>
    </style:style>
    <style:style style:name="TableRow371" style:family="table-row">
      <style:table-row-properties style:min-row-height="0.484in"/>
    </style:style>
    <style:style style:name="TableCell37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right="-0.4819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P377" style:parent-style-name="內文" style:family="paragraph">
      <style:paragraph-properties fo:margin-right="-0.4819in"/>
    </style:style>
    <style:style style:name="T3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台灣首府大學</text:span><text:span text:style-name="T3"><text:s/></text:span><text:span text:style-name="T4"><text:s text:c="4"/></text:span><text:span text:style-name="T5"><text:s/></text:span><text:span text:style-name="T6">學年度第</text:span><text:span text:style-name="T7"><text:s/></text:span><text:span text:style-name="T8"><text:s text:c="4"/></text:span><text:span text:style-name="T9"><text:s/></text:span><text:span text:style-name="T10">學期電腦需求</text:span><text:span text:style-name="T11">表</text:span><text:span text:style-name="T12"><text:s text:c="10"/></text:span><text:span text:style-name="T13">交回日期<text:s/></text:span><text:span text:style-name="T14"><text:s/></text:span><text:span text:style-name="T15"><text:s/></text:span><text:span text:style-name="T16"><text:s text:c="2"/></text:span><text:span text:style-name="T17"><text:s/></text:span><text:span text:style-name="T18"><text:s/>/</text:span><text:span text:style-name="T19"><text:s/></text:span><text:span text:style-name="T20"><text:s/></text:span><text:span text:style-name="T21"><text:s/></text:span><text:span text:style-name="T22"><text:s/></text:span><text:span text:style-name="T23"><text:s text:c="2"/>/<text:s/></text:span><text:span text:style-name="T24"><text:s/></text:span><text:span text:style-name="T25"><text:s/></text:span><text:span text:style-name="T26"><text:s text:c="3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授課教師</text:p>
          </table:table-cell>
          <table:table-cell table:style-name="TableCell45" table:number-columns-spanned="2" table:number-rows-spanned="2">
            <text:p text:style-name="P46">課程名稱</text:p>
          </table:table-cell>
          <table:covered-table-cell/>
          <table:table-cell table:style-name="TableCell47" table:number-columns-spanned="2" table:number-rows-spanned="2">
            <text:p text:style-name="P48">班級</text:p>
          </table:table-cell>
          <table:covered-table-cell/>
          <table:table-cell table:style-name="TableCell49" table:number-columns-spanned="2" table:number-rows-spanned="2">
            <text:p text:style-name="P50"><text:span text:style-name="T51">使用軟體(如是特殊軟體</text:span><text:span text:style-name="T52"><text:line-break/></text:span><text:span text:style-name="T53">請提供，並提供授權証明</text:span><text:span text:style-name="T54"><text:line-break/>，</text:span><text:span text:style-name="T55">請務必要塡</text:span><text:span text:style-name="T56">)</text:span></text:p>
          </table:table-cell>
          <table:covered-table-cell/>
          <table:table-cell table:style-name="TableCell57" table:number-columns-spanned="3">
            <text:p text:style-name="P58"><text:s text:c="2"/>時 <text:s/>間</text:p>
          </table:table-cell>
          <table:covered-table-cell/>
          <table:covered-table-cell/>
          <table:table-cell table:style-name="TableCell59" table:number-rows-spanned="2">
            <text:p text:style-name="P60">選/必修</text:p>
          </table:table-cell>
          <table:table-cell table:style-name="TableCell61" table:number-columns-spanned="2" table:number-rows-spanned="2">
            <text:p text:style-name="P62">希望安<text:line-break/>排教室</text:p>
          </table:table-cell>
          <table:covered-table-cell/>
          <table:table-cell table:style-name="TableCell63" table:number-rows-spanned="2">
            <text:p text:style-name="P64">連絡電話/手機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星期</text:p>
          </table:table-cell>
          <table:table-cell table:style-name="TableCell72" table:number-columns-spanned="2">
            <text:p text:style-name="P73"><text:s/>節次</text:p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14">
            <text:p text:style-name="P345">說明：</text:p>
            <text:p text:style-name="P346">1.授課教師、課程名稱、連絡方式請務必詳細填寫。</text:p>
            <text:p text:style-name="P347"><text:span text:style-name="T348">2.</text:span><text:span text:style-name="T349">希望安排教室為參考用，盡可能安排但不一定完全如此，</text:span><text:span text:style-name="T350">使用軟體請務必要塡</text:span><text:span text:style-name="T351">，否則上課如無法使用，可能會影響您的教學</text:span><text:span text:style-name="T352">。</text:span></text:p>
            <text:p text:style-name="P353">3.如是2節課請不要排2-3節，也不要排在6-7節，以使電腦教室發揮最大排課量。</text:p>
            <text:p text:style-name="P354">4.課程如是產學合作班(上課輪班上午或下午)，請將學期每周上課時段寫明(周次/星期/時間)，以便安排電腦教室，無註明者將只安排一個時段，其他時段不再保留並開放給其他電腦教室需求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單位/系所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承辦人員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連絡電話</text:span><text:span text:style-name="T367">/</text:span><text:span text:style-name="T368">分機</text:span>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單位主管/系主任</text:span></text:p>
          </table:table-cell>
          <table:covered-table-cell/>
          <table:table-cell table:style-name="TableCell375" table:number-columns-spanned="12">
            <text:p text:style-name="P376"><text:s text:c="82"/>(務必請單位主管/系主任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105"/>收件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7083in" text:list-level-position-and-space-mode="label-alignment">
          <style:list-level-label-alignment text:label-followed-by="listtab" fo:margin-left="1.083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網頁規劃設計講習報名表</dc:title>
    <dc:description/>
    <dc:subject/>
    <meta:initial-creator>Administrator</meta:initial-creator>
    <dc:creator>TSU-user</dc:creator>
    <meta:creation-date>2021-10-18T06:27:00Z</meta:creation-date>
    <dc:date>2021-10-18T06:27:00Z</dc:date>
    <meta:print-date>2021-10-18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