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7027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7993in"/>
    </style:style>
    <style:style style:name="Table2" style:family="table">
      <style:table-properties style:width="7.340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bottom="0.125in"/>
      <style:text-properties style:font-name="標楷體" style:font-name-asian="標楷體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46" style:family="table-row">
      <style:table-row-properties style:min-row-height="0.878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fo:margin-top="0.25in" fo:margin-bottom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347in" fo:margin-bottom="0.0347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電腦教室臨時借用／調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 table:number-columns-spanned="3">
            <text:p text:style-name="P11">處室／系所：</text:p>
            <text:p text:style-name="P12">科系／班級：</text:p>
            <text:p text:style-name="P13">課程名稱：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預借日期</text:p>
          </table:table-cell>
          <table:table-cell table:style-name="TableCell17" table:number-columns-spanned="3">
            <text:p text:style-name="P18">　　　　年　　　　月　　　　日（星期　　<text:s/>　）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預借時間</text:p>
          </table:table-cell>
          <table:table-cell table:style-name="TableCell22" table:number-columns-spanned="3">
            <text:p text:style-name="P23">□上午<text:s text:c="11"/>□下午　　<text:s/><text:s text:c="6"/>□晚上</text:p>
            <text:p text:style-name="P24">【第 <text:s/>　<text:s/>　　<text:s text:c="2"/>節】～【第　<text:s/><text:s text:c="2"/><text:s/>　<text:s/>　節】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預借教室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用途說明</text:p>
          </table:table-cell>
          <table:table-cell table:style-name="TableCell33" table:number-columns-spanned="3">
            <text:p text:style-name="P34">（如為調課申請，請註明原上課時間資訊並由課程教師簽署同意）</text:p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人簽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網路系統與支援組審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是否使用節電卡</text:p>
          </table:table-cell>
          <table:table-cell table:style-name="TableCell49">
            <text:p text:style-name="P50"><text:span text:style-name="T51">□</text:span><text:span text:style-name="T52"><text:s/></text:span><text:span text:style-name="T53">是</text:span><text:span text:style-name="T54"><text:s text:c="2"/></text:span><text:span text:style-name="T55">需求時數</text:span><text:span text:style-name="T56">:</text:span><text:span text:style-name="T57"><text:s/></text:span><text:span text:style-name="T58"><text:s text:c="3"/></text:span><text:span text:style-name="T59"><text:s/></text:span><text:span text:style-name="T60"><text:s/></text:span><text:span text:style-name="T61"><text:s/></text:span><text:span text:style-name="T62"><text:s text:c="2"/></text:span></text:p>
            <text:p text:style-name="P63">□<text:s/>否</text:p>
          </table:table-cell>
          <table:table-cell table:style-name="TableCell64">
            <text:p text:style-name="P65">檢核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注意事項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電腦教室之借用/調課申請，為臨時之調動使用，不得長期申請變更。</text:p>
              </text:list-item>
              <text:list-item>
                <text:p text:style-name="P73">借用教室之時間，須為未安排課程且該時段無人使用之教室。</text:p>
              </text:list-item>
              <text:list-item>
                <text:p text:style-name="P74">電腦教室之借用/調課申請須填具「電腦教室臨時借用/調課申請表」，並於七日前至網路系統與支援組辦理借用手續；欲取消借用/調課者，於預計借用時間前一日通知網路系統與支援組人員，辦理取消作業，以利其他作業使用。</text:p>
              </text:list-item>
              <text:list-item>
                <text:p text:style-name="P75">電腦教室之借用/調課申請表，須經由申請單位主管或教師簽署借用，不得由學生自行申請</text:p>
              </text:list-item>
              <text:list-item>
                <text:p text:style-name="P76">申請核可後，請影印影本至會計室申請節電卡。</text:p>
              </text:list-item>
              <text:list-item>
                <text:p text:style-name="P77">調課之申請，除須於申請表註明原上課時間外，如與其他使用電腦教室之教師調課，須得使用原時段教室之教師簽署同意。</text:p>
              </text:list-item>
              <text:list-item>
                <text:p text:style-name="P78">其他相關電腦教室之使用依「電腦教室使用規範」辦理。</text:p>
              </text:list-item>
              <text:list-item>
                <text:p text:style-name="P79">如有違反相關使用規定或不當使用者，圖書資訊處網路系統與支援組得以停止借用；重大違規者依校規處分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腦教室臨時借用／調課申請表</dc:title>
    <dc:description/>
    <dc:subject/>
    <meta:initial-creator>DWUCC</meta:initial-creator>
    <dc:creator>TSU-user</dc:creator>
    <meta:creation-date>2021-10-18T06:16:00Z</meta:creation-date>
    <dc:date>2021-10-18T06:16:00Z</dc:date>
    <meta:print-date>2021-10-18T0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